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2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3388in" text:min-label-width="0.8659in" text:list-level-position-and-space-mode="label-alignment">
          <style:list-level-label-alignment text:label-followed-by="listtab" fo:margin-left="2.2048in" fo:text-indent="-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3388in" text:min-label-width="0.8659in" text:list-level-position-and-space-mode="label-alignment">
          <style:list-level-label-alignment text:label-followed-by="listtab" fo:margin-left="2.2048in" fo:text-indent="-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3388in" text:min-label-width="0.8659in" text:list-level-position-and-space-mode="label-alignment">
          <style:list-level-label-alignment text:label-followed-by="listtab" fo:margin-left="2.2048in" fo:text-indent="-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4LVL3" style:num-format="1" text:display-levels="3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text-transform="uppercase" fo:color="#000000" fo:font-size="10pt" style:font-size-asian="10pt" style:font-size-complex="10pt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list-style-name="LFO21" style:family="paragraph">
      <style:paragraph-properties fo:text-align="justify" fo:margin-bottom="0in" fo:line-height="100%" fo:margin-left="0.6888in" fo:text-indent="-0.4409in">
        <style:tab-stops>
          <style:tab-stop style:type="left" style:position="0.0006in"/>
          <style:tab-stop style:type="left" style:position="0.3006in"/>
          <style:tab-stop style:type="left" style:position="4.730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0.6888in">
        <style:tab-stops>
          <style:tab-stop style:type="left" style:position="0.3006in"/>
          <style:tab-stop style:type="left" style:position="4.730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2" style:parent-style-name="Normal" style:list-style-name="LFO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37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list-style-name="LFO21" style:family="paragraph">
      <style:paragraph-properties fo:text-align="justify" fo:margin-bottom="0in" fo:line-height="100%" fo:margin-left="0.6888in" fo:text-indent="-0.4409in">
        <style:tab-stops>
          <style:tab-stop style:type="left" style:position="0.0006in"/>
          <style:tab-stop style:type="left" style:position="0.3006in"/>
          <style:tab-stop style:type="left" style:position="4.730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0.6888in">
        <style:tab-stops>
          <style:tab-stop style:type="left" style:position="0.3006in"/>
          <style:tab-stop style:type="left" style:position="4.730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6" style:parent-style-name="Normal" style:list-style-name="LFO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3798in"/>
        </style:tab-stops>
      </style:paragraph-properties>
    </style:style>
    <style:style style:name="T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text-transform="uppercase" fo:color="#000000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1.0395in">
        <style:tab-stops>
          <style:tab-stop style:type="left" style:position="4.37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5" style:parent-style-name="Normal" style:list-style-name="LFO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3798in"/>
        </style:tab-stops>
      </style:paragraph-properties>
    </style:style>
    <style:style style:name="T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list-style-name="LFO21" style:family="paragraph">
      <style:paragraph-properties fo:text-align="justify" fo:margin-bottom="0in" fo:line-height="100%" fo:margin-left="0.6888in" fo:text-indent="-0.4409in">
        <style:tab-stops>
          <style:tab-stop style:type="left" style:position="0.0006in"/>
          <style:tab-stop style:type="left" style:position="0.3006in"/>
          <style:tab-stop style:type="left" style:position="4.730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0.6888in">
        <style:tab-stops>
          <style:tab-stop style:type="left" style:position="0.3006in"/>
          <style:tab-stop style:type="left" style:position="4.730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6" style:parent-style-name="Normal" style:list-style-name="LFO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3798in"/>
        </style:tab-stops>
      </style:paragraph-properties>
    </style:style>
    <style:style style:name="T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5.419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1.0395in">
        <style:tab-stops>
          <style:tab-stop style:type="left" style:position="4.37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list-style-name="LFO21" style:family="paragraph">
      <style:paragraph-properties fo:text-align="justify" fo:margin-bottom="0in" fo:line-height="100%" fo:margin-left="0.6888in" fo:text-indent="-0.4409in">
        <style:tab-stops>
          <style:tab-stop style:type="left" style:position="0.0006in"/>
          <style:tab-stop style:type="left" style:position="0.3006in"/>
          <style:tab-stop style:type="left" style:position="4.730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0.6888in">
        <style:tab-stops>
          <style:tab-stop style:type="left" style:position="0.3006in"/>
          <style:tab-stop style:type="left" style:position="4.730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7" style:parent-style-name="Normal" style:list-style-name="LFO21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1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list-style-name="LFO2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0" style:parent-style-name="ParágrafodaLista" style:family="paragraph"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list-style-name="LFO2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1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5.419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5" style:parent-style-name="ParágrafodaLista" style:list-style-name="LFO21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106" style:parent-style-name="ParágrafodaLista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107" style:parent-style-name="ParágrafodaLista" style:list-style-name="LFO21" style:family="paragraph">
      <style:paragraph-properties fo:text-align="justify" fo:margin-bottom="0in" fo:line-height="100%" fo:margin-left="0.25in">
        <style:tab-stops>
          <style:tab-stop style:type="left" style:position="0.7395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08" style:parent-style-name="ParágrafodaLista" style:list-style-name="LFO21" style:family="paragraph">
      <style:paragraph-properties fo:text-align="justify" fo:margin-bottom="0in" fo:line-height="100%" fo:margin-left="0.25in">
        <style:tab-stops>
          <style:tab-stop style:type="left" style:position="0.7395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09" style:parent-style-name="ParágrafodaLista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10" style:parent-style-name="ParágrafodaLista" style:list-style-name="LFO21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11" style:parent-style-name="ParágrafodaLista" style:family="paragraph">
      <style:paragraph-properties fo:text-align="justify" fo:margin-bottom="0in" fo:line-height="100%" fo:margin-left="1.0395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12" style:parent-style-name="ParágrafodaLista" style:list-style-name="LFO21" style:family="paragraph">
      <style:paragraph-properties fo:text-align="justify" fo:margin-bottom="0in" fo:line-height="100%" fo:margin-left="0.25in">
        <style:tab-stops>
          <style:tab-stop style:type="left" style:position="0.7395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0.6888in">
        <style:tab-stops>
          <style:tab-stop style:type="left" style:position="0.3006in"/>
          <style:tab-stop style:type="left" style:position="4.730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5" style:parent-style-name="ParágrafodaLista" style:list-style-name="LFO21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116" style:parent-style-name="ParágrafodaLista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117" style:parent-style-name="Normal" style:list-style-name="LFO21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>
        <style:tab-stops>
          <style:tab-stop style:type="left" style:position="4.8319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19" style:parent-style-name="Normal" style:list-style-name="LFO21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121" style:parent-style-name="ParágrafodaLista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<text:s/>IV <text:s/></text:span><text:span text:style-name="T5">–</text:span><text:span text:style-name="T6"><text:s/></text:span><text:span text:style-name="T7">Processo de Desenvolvimento Ágil de Software de BNB</text:span></text:p>
      <text:p text:style-name="P8"/>
      <text:p text:style-name="P9"/>
      <text:p text:style-name="P10"/>
      <text:p text:style-name="P11"/>
      <text:p text:style-name="P12"/>
      <text:p text:style-name="P13">1.<text:s/>CONSIDERAÇÕES<text:s/>GERAIS</text:p>
      <text:p text:style-name="P14"/>
      <text:p text:style-name="P15"><text:span text:style-name="T16">1</text:span><text:span text:style-name="T17">.1 O</text:span><text:span text:style-name="T18"><text:s/>Processo de Desenvolvimento Ágil de Software de BNB, que faz parte da<text:s/></text:span><text:span text:style-name="T19">Metodologia de Desenvolvimento de Sistemas<text:s/></text:span><text:span text:style-name="T20">do BNB<text:s/></text:span><text:span text:style-name="T21">(MDS-BNB),</text:span><text:span text:style-name="T22"><text:s/></text:span><text:span text:style-name="T23">se encontra publicada na intranet do Banco.<text:s/></text:span><text:span text:style-name="T24">Esse processo</text:span><text:span text:style-name="T25">,</text:span><text:span text:style-name="T26"><text:s/>fundamentado</text:span><text:span text:style-name="T27"><text:s/>em práticas e princípios ágeis oriundos de métodos como XP-eXtreme</text:span><text:span text:style-name="T28"><text:s/></text:span><text:span text:style-name="T29">Programming, Lean Software e Scrum, estabelece o conjunto de elementos</text:span><text:span text:style-name="T30"><text:s/></text:span><text:span text:style-name="T31">(atividades, papéis, artefatos, dentre outros) a serem utilizados durante a prestação</text:span><text:span text:style-name="T32"><text:s/></text:span><text:span text:style-name="T33">dos serviços contratados;</text:span></text:p>
      <text:p text:style-name="P34"/>
      <text:p text:style-name="P35"/>
      <text:p text:style-name="P36">1.2<text:s/>O processo, bem como suas partes integrantes (os modelos de artefatos, orientações, padrões, guias e mentores), serão entregues quando da assinatura do Contrato, podendo ser alteradas a qualquer momento, a critério do BNB.</text:p>
      <text:p text:style-name="P37"/>
      <text:p text:style-name="P38">1.3<text:s/>Cabe a CONTRATADA orientar sua equipe técnica quanto à utilização dos procedimentos, normas, padrões e melhores práticas preceituados pelo BNB.</text:p>
      <text:p text:style-name="P39"/>
      <text:p text:style-name="P40">1.3.1<text:s/>Caso a CONTRATADA tenha ou venha a ter durante a execução do contrato metodologia/paradigma/modelos/padrões/melhores práticas distinta das utilizadas pelo BNB e pretenda utilizá-la, deverá submeter ao BNB para avaliação que, a seu critério exclusivo, poderá autorizar o uso, devendo formalmente registrar quais as regras, os modelos de artefatos, orientações e os guias que poderão ser dispensados, substituídos ou adotados.</text:p>
      <text:p text:style-name="P41"/>
      <text:p text:style-name="P42">1.3.2.<text:tab/>Quando não houver registro formal da dispensa, substituição, ou adoção, a CONTRATADA continua obrigada a atender aos padrões do BNB.</text:p>
      <text:p text:style-name="P43"/>
      <text:p text:style-name="P44">1.3.3<text:s/>A critério do BNB, o item submetido e avaliado, se aceito, poderá ser incorporado aos modelos e padrões do BNB, sem ônus para os envolvidos (BNB e CONTRATADA).</text:p>
      <text:p text:style-name="P45"/>
      <text:p text:style-name="P46"/>
      <text:p text:style-name="P47">2. Papéis e Responsabilidades no Processo de Desenvolvimento</text:p>
      <text:p text:style-name="P48"/>
      <text:p text:style-name="P49"/>
      <text:list text:style-name="LFO21" text:continue-numbering="true">
        <text:list-item>
          <text:list>
            <text:list-item>
              <text:p text:style-name="P50">Product Owner (PO)</text:p>
            </text:list-item>
          </text:list>
        </text:list-item>
      </text:list>
      <text:p text:style-name="P51"/>
      <text:list text:style-name="LFO21" text:continue-numbering="true">
        <text:list-item>
          <text:list>
            <text:list-item>
              <text:list>
                <text:list-item>
                  <text:p text:style-name="P52">O papel de Product Owner (PO) será exercido por empregados<text:s/>do BNB;</text:p>
                </text:list-item>
              </text:list>
            </text:list-item>
          </text:list>
        </text:list-item>
      </text:list>
      <text:p text:style-name="P53"/>
      <text:list text:style-name="LFO21" text:continue-numbering="true">
        <text:list-item>
          <text:list>
            <text:list-item>
              <text:p text:style-name="P54">Scrum Master<text:s/></text:p>
            </text:list-item>
          </text:list>
        </text:list-item>
      </text:list>
      <text:p text:style-name="P55"/>
      <text:list text:style-name="LFO21" text:continue-numbering="true">
        <text:list-item>
          <text:list>
            <text:list-item>
              <text:list>
                <text:list-item>
                  <text:p text:style-name="P56"><text:span text:style-name="T57"><text:s/>O papel de<text:s/></text:span><text:span text:style-name="T58">Scrum Master</text:span><text:span text:style-name="T59"><text:s/>será exercido<text:s/></text:span><text:span text:style-name="T60">por um profissional da</text:span><text:span text:style-name="T61"><text:s/></text:span><text:span text:style-name="T62">contratada</text:span><text:span text:style-name="T63">.</text:span></text:p>
                </text:list-item>
              </text:list>
            </text:list-item>
          </text:list>
        </text:list-item>
      </text:list>
      <text:p text:style-name="P64"/>
      <text:list text:style-name="LFO21" text:continue-numbering="true">
        <text:list-item>
          <text:list>
            <text:list-item>
              <text:list>
                <text:list-item>
                  <text:p text:style-name="P65"><text:span text:style-name="T66">O Scrum Master</text:span><text:span text:style-name="T67"><text:s/>será responsável por:<text:s/></text:span><text:span text:style-name="T68">Remover os impedimentos do time para que este fique totalmente focado no resultado das </text:span><text:span text:style-name="T69">sprints</text:span><text:span text:style-name="T70">; Planejar as </text:span><text:span text:style-name="T71">sprints</text:span><text:span text:style-name="T72"> em conjunto com o time; Acompanhar a execução das atividades do projeto; Garantir que o processo ágil seja entendido e aplicado pelo Time; Fornecer informações sobre o projeto para os interessados.</text:span></text:p>
                </text:list-item>
              </text:list>
            </text:list-item>
          </text:list>
        </text:list-item>
      </text:list>
      <text:p text:style-name="P73"/>
      <text:list text:style-name="LFO21" text:continue-numbering="true">
        <text:list-item>
          <text:list>
            <text:list-item>
              <text:p text:style-name="P74">Scrum Master<text:s/>Partner</text:p>
            </text:list-item>
          </text:list>
        </text:list-item>
      </text:list>
      <text:p text:style-name="P75"/>
      <text:list text:style-name="LFO21" text:continue-numbering="true">
        <text:list-item>
          <text:list>
            <text:list-item>
              <text:list>
                <text:list-item>
                  <text:p text:style-name="P76"><text:span text:style-name="T77"><text:s/></text:span><text:span text:style-name="T78">O papel de<text:s/></text:span><text:span text:style-name="T79">Scrum Master Partner</text:span><text:span text:style-name="T80"><text:s/>será exercido por empregados<text:s/></text:span><text:span text:style-name="T81">do BNB</text:span><text:span text:style-name="T82">.</text:span></text:p>
                </text:list-item>
              </text:list>
            </text:list-item>
          </text:list>
        </text:list-item>
      </text:list>
      <text:p text:style-name="P83"/>
      <text:p text:style-name="P84"/>
      <text:list text:style-name="LFO21" text:continue-numbering="true">
        <text:list-item>
          <text:list>
            <text:list-item>
              <text:p text:style-name="P85">Time</text:p>
            </text:list-item>
          </text:list>
        </text:list-item>
      </text:list>
      <text:p text:style-name="P86"/>
      <text:list text:style-name="LFO21" text:continue-numbering="true">
        <text:list-item>
          <text:list>
            <text:list-item>
              <text:list>
                <text:list-item>
                  <text:p text:style-name="P87"><text:span text:style-name="T88"><text:s/></text:span><text:span text:style-name="T89">O T</text:span><text:span text:style-name="T90">ime<text:s/></text:span><text:span text:style-name="T91">técnico, denominado de<text:s/></text:span><text:span text:style-name="T92">Time</text:span><text:span text:style-name="T93"><text:s/>no Processo de Desenvolvimento,<text:s/></text:span><text:span text:style-name="T94">será composto por</text:span><text:span text:style-name="T95"><text:s/>p</text:span><text:span text:style-name="T96">rofissionais da CONTRATADA</text:span><text:span text:style-name="T97">.</text:span></text:p>
                </text:list-item>
              </text:list>
            </text:list-item>
          </text:list>
        </text:list-item>
      </text:list>
      <text:p text:style-name="P98"/>
      <text:list text:style-name="LFO21" text:continue-numbering="true">
        <text:list-item>
          <text:list>
            <text:list-item>
              <text:list>
                <text:list-item>
                  <text:p text:style-name="P99"><text:s/>Além de suas atribuições regulares de desenvolvimento do software, o<text:s/>Time será responsável por: Apoiar o Scrum Master no planejamento das sprints; Estimar o esforço dos itens de backlog; Implementar os itens de backlog; Garantir a qualidade do produto; Escrever as histórias de usuário; Criar cenários dos testes de aceitação (ATDD) e implementá-los</text:p>
                </text:list-item>
              </text:list>
            </text:list-item>
          </text:list>
        </text:list-item>
      </text:list>
      <text:p text:style-name="P100"/>
      <text:list text:style-name="LFO21" text:continue-numbering="true">
        <text:list-item>
          <text:list>
            <text:list-item>
              <text:list>
                <text:list-item>
                  <text:p text:style-name="P101">Durante todo o serviço,<text:s/>os profissionais que compõe o Time deverão<text:s/>transferir continuamente conhecimentos acerca do sistema em construção para as equipes do BNB.</text:p>
                </text:list-item>
              </text:list>
            </text:list-item>
          </text:list>
        </text:list-item>
      </text:list>
      <text:p text:style-name="P102"/>
      <text:p text:style-name="P103"/>
      <text:p text:style-name="P104"/>
      <text:list text:style-name="LFO21" text:continue-numbering="true">
        <text:list-item>
          <text:p text:style-name="P105">BACKLOG DO PRODUTO</text:p>
        </text:list-item>
      </text:list>
      <text:p text:style-name="P106"/>
      <text:list text:style-name="LFO21" text:continue-numbering="true">
        <text:list-item>
          <text:list>
            <text:list-item>
              <text:p text:style-name="P107">Os requisitos do software a ser desenvolvido serão representados por meio de<text:s/>histórias de usuário, refinadas ao longo do seu desenvolvimento, através de listas<text:s/>de critérios de aceitação, cenários de teste, especificações por exemplos, ou qualquer outra<text:s/>forma de refinamento que permita ao usuário identificar o que esperar do software entregue<text:s/>para atender aquela história.</text:p>
            </text:list-item>
            <text:list-item>
              <text:p text:style-name="P108">Também são incluídas no backlog do produto as correções de defeitos<text:s/>(manutenções corretivas) e o tratamento de débitos técnicos (manutenções adaptativas) que<text:s/>venham a ser necessárias para o software.</text:p>
            </text:list-item>
          </text:list>
        </text:list-item>
      </text:list>
      <text:p text:style-name="P109"/>
      <text:list text:style-name="LFO21" text:continue-numbering="true">
        <text:list-item>
          <text:list>
            <text:list-item>
              <text:list>
                <text:list-item>
                  <text:p text:style-name="P110">Itens de correção de defeito e tratamento de débito técnico não são contabilizados<text:s/>como produtividade da sprint.</text:p>
                </text:list-item>
              </text:list>
            </text:list-item>
          </text:list>
        </text:list-item>
      </text:list>
      <text:p text:style-name="P111"/>
      <text:list text:style-name="LFO21" text:continue-numbering="true">
        <text:list-item>
          <text:list>
            <text:list-item>
              <text:p text:style-name="P112">O backlog do produto será priorizado pelo Product Owner (PO).</text:p>
            </text:list-item>
          </text:list>
        </text:list-item>
      </text:list>
      <text:p text:style-name="P113"/>
      <text:p text:style-name="P114"/>
      <text:list text:style-name="LFO21" text:continue-numbering="true">
        <text:list-item>
          <text:p text:style-name="P115">SPRINT</text:p>
        </text:list-item>
      </text:list>
      <text:p text:style-name="P116"/>
      <text:list text:style-name="LFO21" text:continue-numbering="true">
        <text:list-item>
          <text:list>
            <text:list-item>
              <text:p text:style-name="P117">As sprints terão duração de<text:s/>1<text:s/>a 4 semanas,<text:s/>a ser definida pelo<text:s/>BNB.<text:s/></text:p>
            </text:list-item>
          </text:list>
        </text:list-item>
      </text:list>
      <text:p text:style-name="P118"/>
      <text:list text:style-name="LFO21" text:continue-numbering="true">
        <text:list-item>
          <text:list>
            <text:list-item>
              <text:p text:style-name="P119">O conceito de<text:s/>“pronto”<text:s/>e aceito, para cada Sprint,<text:s/>será definido<text:s/>pelo BNB.<text:s/></text:p>
            </text:list-item>
          </text:list>
        </text:list-item>
      </text:list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Char" style:display-name="Parágrafo da Lista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" style:display-name="Corpo de texto" style:family="paragraph" style:parent-style-name="Normal" style:next-style-name="Normal">
      <style:paragraph-properties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Symbol"/>
    </style:style>
    <style:style style:name="WW_CharLFO21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1LVL3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1LVL4" style:family="text">
      <style:text-properties style:font-name="Arial" style:use-window-font-color="true" fo:font-size="10pt" style:font-size-asian="10pt" style:font-size-complex="10pt"/>
    </style:style>
    <style:style style:name="WW_CharLFO2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2LVL3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2LVL4" style:family="text">
      <style:text-properties style:font-name="Arial" style:use-window-font-color="true" fo:font-size="10pt" style:font-size-asian="10pt" style:font-size-complex="10pt"/>
    </style:style>
    <style:style style:name="WW_CharLFO23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3LVL3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3LVL4" style:family="text">
      <style:text-properties style:font-name="Arial" style:use-window-font-color="true" fo:font-size="10pt" style:font-size-asian="10pt" style:font-size-complex="10pt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 fo:font-weight="normal" style:font-weight-asian="normal"/>
    </style:style>
    <style:style style:name="WW_CharLFO24LVL3" style:family="text">
      <style:text-properties style:font-name-complex="Times New Roman" fo:font-weight="normal" style:font-weight-asian="normal" fo:color="#000000"/>
    </style:style>
    <style:style style:name="WW_CharLFO24LVL4" style:family="text">
      <style:text-properties style:font-name-complex="Times New Roman" fo:font-weight="normal" style:font-weight-asian="normal" fo:color="#000000"/>
    </style:style>
    <style:style style:name="WW_CharLFO24LVL5" style:family="text">
      <style:text-properties style:font-name-complex="Times New Roman" fo:font-weight="normal" style:font-weight-asian="normal"/>
    </style:style>
    <style:style style:name="WW_CharLFO24LVL6" style:family="text">
      <style:text-properties style:font-name-complex="Times New Roman" fo:font-weight="normal" style:font-weight-asian="normal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3" style:family="text">
      <style:text-properties style:use-window-font-color="true" fo:font-size="10pt" style:font-size-asian="10pt" style:font-size-complex="10pt"/>
    </style:style>
    <style:style style:name="WW_CharLFO25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2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3388in" text:min-label-width="0.8659in" text:list-level-position-and-space-mode="label-alignment">
          <style:list-level-label-alignment text:label-followed-by="listtab" fo:margin-left="2.2048in" fo:text-indent="-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3388in" text:min-label-width="0.8659in" text:list-level-position-and-space-mode="label-alignment">
          <style:list-level-label-alignment text:label-followed-by="listtab" fo:margin-left="2.2048in" fo:text-indent="-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3388in" text:min-label-width="0.8659in" text:list-level-position-and-space-mode="label-alignment">
          <style:list-level-label-alignment text:label-followed-by="listtab" fo:margin-left="2.2048in" fo:text-indent="-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4LVL3" style:num-format="1" text:display-levels="3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o Olavo da Silva Júnior</meta:initial-creator>
    <dc:creator>BNB001</dc:creator>
    <meta:creation-date>2020-12-14T20:46:00Z</meta:creation-date>
    <dc:date>2020-12-14T20:46:00Z</dc:date>
    <meta:template xlink:href="Normal.dotm" xlink:type="simple"/>
    <meta:editing-cycles>2</meta:editing-cycles>
    <meta:editing-duration>PT0S</meta:editing-duration>
    <meta:document-statistic meta:page-count="2" meta:paragraph-count="7" meta:word-count="614" meta:character-count="3923" meta:row-count="27" meta:non-whitespace-character-count="3316"/>
  </office:meta>
</office:document-meta>
</file>